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C000001337DBF975775DE84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haroni1" svg:font-family="Aharoni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188in" fo:margin-left="-0.2722in" fo:margin-top="0in" fo:margin-bottom="0in" table:align="left" style:writing-mode="lr-tb"/>
    </style:style>
    <style:style style:name="Table1.A" style:family="table-column">
      <style:table-column-properties style:column-width="1.8431in"/>
    </style:style>
    <style:style style:name="Table1.B" style:family="table-column">
      <style:table-column-properties style:column-width="5.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0417in" fo:keep-together="auto"/>
    </style:style>
    <style:style style:name="Table1.3" style:family="table-row">
      <style:table-row-properties style:min-row-height="0.1667in" fo:keep-together="auto"/>
    </style:style>
    <style:style style:name="Table2" style:family="table">
      <style:table-properties style:width="7.1354in" fo:margin-left="-0.1743in" fo:margin-top="0in" fo:margin-bottom="0in" table:align="left" style:writing-mode="lr-tb"/>
    </style:style>
    <style:style style:name="Table2.A" style:family="table-column">
      <style:table-column-properties style:column-width="2.6563in"/>
    </style:style>
    <style:style style:name="Table2.B" style:family="table-column">
      <style:table-column-properties style:column-width="4.4785in"/>
    </style:style>
    <style:style style:name="Table2.1" style:family="table-row">
      <style:table-row-properties style:min-row-height="0.0417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2.2" style:family="table-row">
      <style:table-row-properties fo:keep-together="auto"/>
    </style:style>
    <style:style style:name="Table2.4" style:family="table-row">
      <style:table-row-properties style:min-row-height="0.0694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125in" fo:keep-together="auto"/>
    </style:style>
    <style:style style:name="Table2.8" style:family="table-row">
      <style:table-row-properties style:min-row-height="0.25in" fo:keep-together="auto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2.10" style:family="table-row">
      <style:table-row-properties style:min-row-height="0.1111in" fo:keep-together="auto"/>
    </style:style>
    <style:style style:name="Table2.11" style:family="table-row">
      <style:table-row-properties style:min-row-height="0.1389in" fo:keep-together="auto"/>
    </style:style>
    <style:style style:name="Table2.15" style:family="table-row">
      <style:table-row-properties style:min-row-height="0.0972in" fo:keep-together="auto"/>
    </style:style>
    <style:style style:name="Table2.16" style:family="table-row">
      <style:table-row-properties style:min-row-height="0.1944in" fo:keep-together="auto"/>
    </style:style>
    <style:style style:name="Table2.18" style:family="table-row">
      <style:table-row-properties style:min-row-height="0.3889in" fo:keep-together="auto"/>
    </style:style>
    <style:style style:name="Table2.20" style:family="table-row">
      <style:table-row-properties style:min-row-height="0.1806in" fo:keep-together="auto"/>
    </style:style>
    <style:style style:name="Table2.21" style:family="table-row">
      <style:table-row-properties style:min-row-height="0.1528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6846in" style:type="center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0.8957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keep-with-next="auto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.3937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3937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0.198in"/>
          <style:tab-stop style:position="0.9898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193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 style:list-style-name="WWNum1">
      <style:paragraph-properties fo:margin-left="0.5in" fo:margin-right="-0.0752in" fo:margin-top="0in" fo:margin-bottom="0in" loext:contextual-spacing="true" fo:text-indent="0in" style:auto-text-indent="false" fo:keep-with-next="always"/>
    </style:style>
    <style:style style:name="P14" style:family="paragraph" style:parent-style-name="Standard">
      <style:paragraph-properties fo:margin-left="0in" fo:margin-right="-0.0752in" fo:margin-top="0in" fo:margin-bottom="0in" loext:contextual-spacing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9pt" style:font-name-asian="Arial1" style:font-size-asian="9pt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mbria" fo:font-size="20pt" fo:font-style="normal" style:text-underline-style="none" fo:font-weight="normal" style:font-name-asian="Cambria1" style:font-size-asian="20pt" style:font-style-asian="normal" style:font-weight-asian="normal" style:font-name-complex="Cambria1" style:font-size-complex="2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haroni" fo:font-size="20pt" fo:font-style="normal" style:text-underline-style="none" fo:font-weight="normal" style:font-name-asian="Aharoni1" style:font-size-asian="20pt" style:font-style-asian="normal" style:font-weight-asian="normal" style:font-name-complex="Aharoni1" style:font-size-complex="2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normal" style:font-name-asian="Bookman Old Style1" style:font-size-asian="10pt" style:font-style-asian="normal" style:font-weight-asian="normal" style:font-name-complex="Bookman Old Style1" style:font-size-complex="10pt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7999ff" draw:stroke-linejoin="miter" draw:fill="none" draw:textarea-vertical-align="top" draw:auto-grow-height="false" fo:min-height="0in" fo:min-width="6.9972in" fo:padding-top="0.0492in" fo:padding-bottom="0.0492in" fo:padding-left="0.0984in" fo:padding-right="0.0984in" fo:wrap-option="wrap" fo:margin-left="0.1252in" fo:margin-right="0.1252in" fo:margin-top="0in" fo:margin-bottom="0in" style:run-through="back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11in" svg:stroke-color="#7999ff" draw:stroke-linejoin="miter" draw:fill="none" draw:textarea-vertical-align="top" draw:auto-grow-height="false" fo:min-height="0in" fo:min-width="6.928in" fo:padding-top="0.0492in" fo:padding-bottom="0.0492in" fo:padding-left="0.0984in" fo:padding-right="0.0984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list xml:id="list2642191898646112076" text:style-name="WWNum1">
              <text:list-item>
                <text:list>
                  <text:list-item>
                    <text:list>
                      <text:list-item>
                        <text:p text:style-name="P13"><text:span text:style-name="T1">Организация/компания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4"><text:span text:style-name="T1">Адрес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4"><text:span text:style-name="T1">Телефон/факс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4"><text:span text:style-name="T1">Контактное лицо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4"><text:span text:style-name="T1">E-mail: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1"><text:soft-page-break/><text:span text:style-name="T4">]</text:span></text:p>
      <text:p text:style-name="P1"/>
      <text:p text:style-name="P4"><text:span text:style-name="T2">Таблица параметров для </text:span><text:span text:style-name="T5">подбора дискового насоса ЦДН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"><text:span text:style-name="T3">Н</text:span><text:span text:style-name="T7">азвание жидкости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6"><text:span text:style-name="T3">С</text:span><text:span text:style-name="T7">одержание твердых веществ, %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6"><text:span text:style-name="T3">Р</text:span><text:span text:style-name="T7">азмер частиц в (мм)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6"><text:span text:style-name="T7">рН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6"><text:span text:style-name="T3">П</text:span><text:span text:style-name="T7">лотность, кг/м3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6"><text:span text:style-name="T3">Д</text:span><text:span text:style-name="T7">инамическая вязкость, сПз (мПа-с)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6"><text:span text:style-name="T3">Т</text:span><text:span text:style-name="T7">емпература, °С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6"><text:span text:style-name="T7">Необходимость поставки во взрывозащищенном исполнении (да, нет)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9" office:value-type="string">
            <text:p text:style-name="P6"><text:span text:style-name="T7">Производительность в <text:s/>м3/час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0">
          <table:table-cell table:style-name="Table2.A1" office:value-type="string">
            <text:p text:style-name="P6"><text:span text:style-name="T7">Длина магистрали в метрах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1">
          <table:table-cell table:style-name="Table2.A1" office:value-type="string">
            <text:p text:style-name="P6"><text:span text:style-name="T7">Диаметр всасывающего шланга </text:span><text:span text:style-name="T3">(мм)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0">
          <table:table-cell table:style-name="Table2.A1" office:value-type="string">
            <text:p text:style-name="P6"><text:span text:style-name="T7">Диаметр нагнетающего шланга (мм)</text:span></text:p>
          </table:table-cell>
          <table:table-cell table:style-name="Table2.A1" office:value-type="string">
            <text:p text:style-name="P5"><text:span text:style-name="T6"><text:tab/></text:span><text:span text:style-name="T10"> </text:span></text:p>
          </table:table-cell>
        </table:table-row>
        <table:table-row table:style-name="Table2.6">
          <table:table-cell table:style-name="Table2.A1" office:value-type="string">
            <text:p text:style-name="P15"><text:span text:style-name="T3">Длина всасывающего шланга (м)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0">
          <table:table-cell table:style-name="Table2.A1" office:value-type="string">
            <text:p text:style-name="P15"><text:span text:style-name="T3">Длина нагнетающего шланга (м)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5">
          <table:table-cell table:style-name="Table2.A1" office:value-type="string">
            <text:p text:style-name="P6"><text:span text:style-name="T7">Тип подключения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6">
          <table:table-cell table:style-name="Table2.A1" office:value-type="string">
            <text:p text:style-name="P6"><text:span text:style-name="T3">Месторасположение</text:span><text:span text:style-name="T7"> жидкости выше\ниже насоса.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6"><text:span text:style-name="T7">Высота </text:span><text:span text:style-name="T3">подъема</text:span><text:span text:style-name="T7"> жидкости </text:span><text:span text:style-name="T3">(м)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8">
          <table:table-cell table:style-name="Table2.A1" office:value-type="string">
            <text:p text:style-name="P6"><text:span text:style-name="T7">Как задача была реализована раньше (Какой насос работал</text:span><text:span text:style-name="T3">, </text:span><text:span text:style-name="T7">марка и характеристики; причина замены) 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6"><text:span text:style-name="T7">Примечания (особенности производственной линии; пожелания)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20">
          <table:table-cell table:style-name="Table2.A1" office:value-type="string">
            <text:p text:style-name="P6"><text:span text:style-name="T3">Температура окружающей среды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21">
          <table:table-cell table:style-name="Table2.A1" office:value-type="string">
            <text:p text:style-name="P6"><text:span text:style-name="T7">Откуда узнали о нас?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P1"><text:soft-page-break/></text:p>
      <text:p text:style-name="P1"/>
      <text:p text:style-name="P1"><text:span text:style-name="T9">Контактная информация:</text:span></text:p>
      <text:p text:style-name="P1"><text:span text:style-name="T8">Украина, г. Днепропетровск, НПО «Дисковые насосы».</text:span></text:p>
      <text:p text:style-name="P1"><text:span text:style-name="T8">Моб. : +38 066 741-17-50 Виталий Георгиевич.</text:span></text:p>
      <text:p text:style-name="P1"><text:span text:style-name="T8"><text:s text:c="12"/>+38 093 238 87 50 Владислав Георгиевич.</text:span></text:p>
      <text:p text:style-name="P9"><text:span text:style-name="T8">Сайт: </text:span><text:a xlink:type="simple" xlink:href="http://www.diskpumps.com.ua" text:style-name="Internet_20_link" text:visited-style-name="Visited_20_Internet_20_Link"><text:span text:style-name="T14">www.DiskPumps.com.ua</text:span></text:a><text:span text:style-name="T8">, Email: </text:span><text:a xlink:type="simple" xlink:href="mailto:Vitaliy@DiskPumps.com.ua" text:style-name="Internet_20_link" text:visited-style-name="Visited_20_Internet_20_Link"><text:span text:style-name="T14">Vitaliy@DiskPumps.com.ua</text:span></text:a><text:span text:style-name="T8">, </text:span><text:a xlink:type="simple" xlink:href="mailto:Info@DiskPumps.com.ua" text:style-name="Internet_20_link" text:visited-style-name="Visited_20_Internet_20_Link"><text:span text:style-name="T14">Info@DiskPumps.com.ua</text:span></text:a><text:span text:style-name="T8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haroni1" svg:font-family="Aharoni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 style:font-name="Arial" fo:font-family="Arial" style:font-family-generic="roman" style:font-pitch="variable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3069in" fo:margin-left="-0.15in" fo:margin-top="0in" fo:margin-bottom="0in" table:align="left" style:writing-mode="lr-tb"/>
    </style:style>
    <style:style style:name="Table3.A" style:family="table-column">
      <style:table-column-properties style:column-width="7.0799in"/>
    </style:style>
    <style:style style:name="Table3.B" style:family="table-column">
      <style:table-column-properties style:column-width="0.2264in"/>
    </style:style>
    <style:style style:name="Table3.1" style:family="table-row">
      <style:table-row-properties style:min-row-height="0.583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B1" style:family="table-cell">
      <style:table-cell-properties fo:padding-left="0.075in" fo:padding-right="0.075in" fo:padding-top="0in" fo:padding-bottom="0in" fo:border="none" style:writing-mode="lr-tb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.3937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3937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0.198in"/>
          <style:tab-stop style:position="0.9898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6846in" style:type="center"/>
        </style:tab-stops>
      </style:paragraph-properties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.0193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20pt" fo:font-style="normal" style:text-underline-style="none" fo:font-weight="normal" style:font-name-asian="Cambria1" style:font-size-asian="20pt" style:font-style-asian="normal" style:font-weight-asian="normal" style:font-name-complex="Cambria1" style:font-size-complex="2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haroni" fo:font-size="20pt" fo:font-style="normal" style:text-underline-style="none" fo:font-weight="normal" style:font-name-asian="Aharoni1" style:font-size-asian="20pt" style:font-style-asian="normal" style:font-weight-asian="normal" style:font-name-complex="Aharoni1" style:font-size-complex="2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normal" style:font-name-asian="Bookman Old Style1" style:font-size-asian="10pt" style:font-style-asian="normal" style:font-weight-asian="normal" style:font-name-complex="Bookman Old Style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11in" svg:stroke-color="#7999ff" draw:stroke-linejoin="miter" draw:fill="none" draw:textarea-vertical-align="top" draw:auto-grow-height="false" fo:min-height="0in" fo:min-width="6.928in" fo:padding-top="0.0492in" fo:padding-bottom="0.0492in" fo:padding-left="0.0984in" fo:padding-right="0.0984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solid" svg:stroke-width="0.0311in" svg:stroke-color="#7999ff" draw:stroke-linejoin="miter" draw:fill="none" draw:textarea-vertical-align="top" draw:auto-grow-height="false" fo:min-height="0in" fo:min-width="6.9972in" fo:padding-top="0.0492in" fo:padding-bottom="0.0492in" fo:padding-left="0.0984in" fo:padding-right="0.0984in" fo:wrap-option="wrap" fo:margin-left="0.1252in" fo:margin-right="0.1252in" fo:margin-top="0in" fo:margin-bottom="0in" style:run-through="background" style:wrap="non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7874in" fo:margin-right="0.3937in" fo:background-color="#ffffff" style:writing-mode="lr-tb" style:layout-grid-color="#c0c0c0" style:layout-grid-lines="276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327in" fo:margin-left="0in" fo:margin-right="0in" fo:margin-bottom="0.3929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text:span text:style-name="MT1"><text:s text:c="18"/>НПО</text:span><text:span text:style-name="MT2"> «</text:span><text:span text:style-name="MT1">Дисковые</text:span><text:span text:style-name="MT2"> </text:span><text:span text:style-name="MT1">насосы</text:span><text:span text:style-name="MT2">»</text:span></text:p>
            </table:table-cell>
            <table:table-cell table:style-name="Table3.B1" office:value-type="string">
              <text:p text:style-name="MP3"/>
            </table:table-cell>
          </table:table-row>
        </table:table>
        <text:p text:style-name="MP4"><draw:custom-shape text:anchor-type="paragraph" draw:z-index="14" draw:style-name="Mgr1" draw:text-style-name="MP5" svg:width="7.1252in" svg:height="0.028in" svg:x="0in" svg:y="0.0835in"><text:p/><draw:enhanced-geometry draw:mirror-horizontal="false" draw:mirror-vertical="false" svg:viewBox="0 0 21600 21600" draw:type="mso-spt32" draw:enhanced-path="M 0 0 L 21600 21600 N"/></draw:custom-shape><text:span text:style-name="MT3"><text:tab/></text:span><draw:frame draw:style-name="Mfr1" draw:name="image01.png" text:anchor-type="char" svg:x="-0.0543in" svg:y="-0.9528in" svg:width="1.0252in" svg:height="0.9772in" draw:z-index="9"><draw:image xlink:href="Pictures/100002000000014C000001337DBF975775DE84F5.png" xlink:type="simple" xlink:show="embed" xlink:actuate="onLoad"/></draw:frame></text:p>
      </style:header>
      <style:footer>
        <text:p text:style-name="MP6"><draw:custom-shape text:anchor-type="paragraph" draw:z-index="4" draw:style-name="Mgr2" draw:text-style-name="MP5" svg:width="7.1949in" svg:height="0.028in" svg:x="0in" svg:y="0.0417in"><text:p/><draw:enhanced-geometry draw:mirror-horizontal="false" draw:mirror-vertical="false" svg:viewBox="0 0 21600 21600" draw:type="mso-spt32" draw:enhanced-path="M 0 0 L 21600 21600 N"/></draw:custom-shape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5" meta:paragraph-count="36" meta:word-count="128" meta:character-count="1065" meta:non-whitespace-character-count="935"/>
    <meta:generator>LibreOfficeDev/5.1.0.3$Linux_X86_64 LibreOffice_project/</meta:generator>
  </office:meta>
</office:document-meta>
</file>