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drawing-page" style:name="a54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" style:parent-style-name="Graphics">
      <style:graphic-properties draw:fill="none" draw:stroke="non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" style:parent-style-name="Graphics">
      <style:graphic-properties draw:fill="none" draw:stroke="none"/>
    </style:style>
    <style:style style:family="drawing-page" style:name="a72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" style:parent-style-name="Graphics">
      <style:graphic-properties draw:fill="none" draw:stroke="none"/>
    </style:style>
    <style:style style:family="drawing-page" style:name="a78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60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" style:parent-style-name="Graphics">
      <style:graphic-properties draw:fill="none" draw:stroke="none"/>
    </style:style>
    <style:style style:family="drawing-page" style:name="a66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0" style:parent-style-name="Graphics">
      <style:graphic-properties draw:fill="none" draw:stroke="none"/>
    </style:style>
    <style:style style:family="drawing-page" style:name="a8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" style:parent-style-name="Graphics">
      <style:graphic-properties draw:fill="none" draw:stroke="none"/>
    </style:style>
    <style:style style:family="drawing-page" style:name="a84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Tylko-tytuł" presentation:presentation-page-layout-name="Master1-PPL1" draw:id="Slide-256">
        <draw:frame draw:id="id9" draw:layer="Invisible" presentation:style-name="a52" draw:name="Tytuł 1" svg:x="0.5in" svg:y="0.22526in" svg:width="9in" svg:height="0.9375in" presentation:class="title" presentation:placeholder="true">
          <draw:text-box/>
          <svg:title/>
          <svg:desc/>
        </draw:frame>
        <draw:frame draw:id="id10" draw:style-name="a53" draw:name="Obraz 2" svg:x="0in" svg:y="0in" svg:width="10in" svg:height="5.62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4" draw:master-page-name="Master1-Layout1-titleOnly-Tylko-tytuł" presentation:presentation-page-layout-name="Master1-PPL1" draw:id="Slide-257">
        <draw:frame draw:id="id11" draw:layer="Invisible" presentation:style-name="a55" draw:name="Tytuł 1" svg:x="0.5in" svg:y="0.22526in" svg:width="9in" svg:height="0.9375in" presentation:class="title" presentation:placeholder="true">
          <draw:text-box/>
          <svg:title/>
          <svg:desc/>
        </draw:frame>
        <draw:frame draw:id="id12" draw:style-name="a56" draw:name="Obraz 2" svg:x="0in" svg:y="0in" svg:width="10in" svg:height="5.62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57" draw:master-page-name="Master1-Layout1-titleOnly-Tylko-tytuł" presentation:presentation-page-layout-name="Master1-PPL1" draw:id="Slide-258">
        <draw:frame draw:id="id13" draw:layer="Invisible" presentation:style-name="a58" draw:name="Tytuł 1" svg:x="0.5in" svg:y="0.22526in" svg:width="9in" svg:height="0.9375in" presentation:class="title" presentation:placeholder="true">
          <draw:text-box/>
          <svg:title/>
          <svg:desc/>
        </draw:frame>
        <draw:frame draw:id="id14" draw:style-name="a59" draw:name="Obraz 2" svg:x="0in" svg:y="0in" svg:width="10in" svg:height="5.62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0" draw:master-page-name="Master1-Layout1-titleOnly-Tylko-tytuł" presentation:presentation-page-layout-name="Master1-PPL1" draw:id="Slide-259">
        <draw:frame draw:id="id15" draw:layer="Invisible" presentation:style-name="a61" draw:name="Tytuł 1" svg:x="0.5in" svg:y="0.22526in" svg:width="9in" svg:height="0.9375in" presentation:class="title" presentation:placeholder="true">
          <draw:text-box/>
          <svg:title/>
          <svg:desc/>
        </draw:frame>
        <draw:frame draw:id="id16" draw:style-name="a62" draw:name="Obraz 2" svg:x="0in" svg:y="0in" svg:width="10in" svg:height="5.62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63" draw:master-page-name="Master1-Layout1-titleOnly-Tylko-tytuł" presentation:presentation-page-layout-name="Master1-PPL1" draw:id="Slide-260">
        <draw:frame draw:id="id17" draw:layer="Invisible" presentation:style-name="a64" draw:name="Tytuł 1" svg:x="0.5in" svg:y="0.22526in" svg:width="9in" svg:height="0.9375in" presentation:class="title" presentation:placeholder="true">
          <draw:text-box/>
          <svg:title/>
          <svg:desc/>
        </draw:frame>
        <draw:frame draw:id="id18" draw:style-name="a65" draw:name="Obraz 2" svg:x="0in" svg:y="0in" svg:width="10in" svg:height="5.62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66" draw:master-page-name="Master1-Layout1-titleOnly-Tylko-tytuł" presentation:presentation-page-layout-name="Master1-PPL1" draw:id="Slide-261">
        <draw:frame draw:id="id19" draw:layer="Invisible" presentation:style-name="a67" draw:name="Tytuł 1" svg:x="0.5in" svg:y="0.22526in" svg:width="9in" svg:height="0.9375in" presentation:class="title" presentation:placeholder="true">
          <draw:text-box/>
          <svg:title/>
          <svg:desc/>
        </draw:frame>
        <draw:frame draw:id="id20" draw:style-name="a68" draw:name="Obraz 2" svg:x="0in" svg:y="0in" svg:width="10in" svg:height="5.62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69" draw:master-page-name="Master1-Layout1-titleOnly-Tylko-tytuł" presentation:presentation-page-layout-name="Master1-PPL1" draw:id="Slide-262">
        <draw:frame draw:id="id21" draw:layer="Invisible" presentation:style-name="a70" draw:name="Tytuł 1" svg:x="0.5in" svg:y="0.22526in" svg:width="9in" svg:height="0.9375in" presentation:class="title" presentation:placeholder="true">
          <draw:text-box/>
          <svg:title/>
          <svg:desc/>
        </draw:frame>
        <draw:frame draw:id="id22" draw:style-name="a71" draw:name="Obraz 2" svg:x="0in" svg:y="0in" svg:width="10in" svg:height="5.62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72" draw:master-page-name="Master1-Layout1-titleOnly-Tylko-tytuł" presentation:presentation-page-layout-name="Master1-PPL1" draw:id="Slide-263">
        <draw:frame draw:id="id23" draw:layer="Invisible" presentation:style-name="a73" draw:name="Tytuł 1" svg:x="0.5in" svg:y="0.22526in" svg:width="9in" svg:height="0.9375in" presentation:class="title" presentation:placeholder="true">
          <draw:text-box/>
          <svg:title/>
          <svg:desc/>
        </draw:frame>
        <draw:frame draw:id="id24" draw:style-name="a74" draw:name="Obraz 2" svg:x="0in" svg:y="0in" svg:width="10in" svg:height="5.62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75" draw:master-page-name="Master1-Layout1-titleOnly-Tylko-tytuł" presentation:presentation-page-layout-name="Master1-PPL1" draw:id="Slide-264">
        <draw:frame draw:id="id25" draw:layer="Invisible" presentation:style-name="a76" draw:name="Tytuł 1" svg:x="0.5in" svg:y="0.22526in" svg:width="9in" svg:height="0.9375in" presentation:class="title" presentation:placeholder="true">
          <draw:text-box/>
          <svg:title/>
          <svg:desc/>
        </draw:frame>
        <draw:frame draw:id="id26" draw:style-name="a77" draw:name="Obraz 2" svg:x="0in" svg:y="0in" svg:width="10in" svg:height="5.62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78" draw:master-page-name="Master1-Layout1-titleOnly-Tylko-tytuł" presentation:presentation-page-layout-name="Master1-PPL1" draw:id="Slide-265">
        <draw:frame draw:id="id27" draw:layer="Invisible" presentation:style-name="a79" draw:name="Tytuł 1" svg:x="0.5in" svg:y="0.22526in" svg:width="9in" svg:height="0.9375in" presentation:class="title" presentation:placeholder="true">
          <draw:text-box/>
          <svg:title/>
          <svg:desc/>
        </draw:frame>
        <draw:frame draw:id="id28" draw:style-name="a80" draw:name="Obraz 2" svg:x="0in" svg:y="0in" svg:width="10in" svg:height="5.62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81" draw:master-page-name="Master1-Layout1-titleOnly-Tylko-tytuł" presentation:presentation-page-layout-name="Master1-PPL1" draw:id="Slide-266">
        <draw:frame draw:id="id29" draw:layer="Invisible" presentation:style-name="a82" draw:name="Tytuł 1" svg:x="0.5in" svg:y="0.22526in" svg:width="9in" svg:height="0.9375in" presentation:class="title" presentation:placeholder="true">
          <draw:text-box/>
          <svg:title/>
          <svg:desc/>
        </draw:frame>
        <draw:frame draw:id="id30" draw:style-name="a83" draw:name="Obraz 2" svg:x="0in" svg:y="0in" svg:width="10in" svg:height="5.62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84" draw:master-page-name="Master1-Layout1-titleOnly-Tylko-tytuł" presentation:presentation-page-layout-name="Master1-PPL1" draw:id="Slide-267">
        <draw:frame draw:id="id31" draw:layer="Invisible" presentation:style-name="a85" draw:name="Tytuł 1" svg:x="0.5in" svg:y="0.22526in" svg:width="9in" svg:height="0.9375in" presentation:class="title" presentation:placeholder="true">
          <draw:text-box/>
          <svg:title/>
          <svg:desc/>
        </draw:frame>
        <draw:frame draw:id="id32" draw:style-name="a86" draw:name="Obraz 2" svg:x="0in" svg:y="0in" svg:width="10in" svg:height="5.62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87" draw:master-page-name="Master1-Layout1-titleOnly-Tylko-tytuł" presentation:presentation-page-layout-name="Master1-PPL1" draw:id="Slide-268">
        <draw:frame draw:id="id33" draw:layer="Invisible" presentation:style-name="a88" draw:name="Tytuł 1" svg:x="0.5in" svg:y="0.22526in" svg:width="9in" svg:height="0.9375in" presentation:class="title" presentation:placeholder="true">
          <draw:text-box/>
          <svg:title/>
          <svg:desc/>
        </draw:frame>
        <draw:frame draw:id="id34" draw:style-name="a89" draw:name="Obraz 2" svg:x="0in" svg:y="0in" svg:width="10in" svg:height="5.62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90" draw:master-page-name="Master1-Layout1-titleOnly-Tylko-tytuł" presentation:presentation-page-layout-name="Master1-PPL1" draw:id="Slide-269">
        <draw:frame draw:id="id35" draw:layer="Invisible" presentation:style-name="a91" draw:name="Tytuł 1" svg:x="0.5in" svg:y="0.22526in" svg:width="9in" svg:height="0.9375in" presentation:class="title" presentation:placeholder="true">
          <draw:text-box/>
          <svg:title/>
          <svg:desc/>
        </draw:frame>
        <draw:frame draw:id="id36" draw:style-name="a92" draw:name="Obraz 2" svg:x="0in" svg:y="0in" svg:width="10in" svg:height="5.625in" style:rel-width="scale" style:rel-height="scale">
          <draw:image xlink:href="media/image1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ylko tytuł">
      <presentation:placeholder presentation:object="title" svg:x="0.5in" svg:y="0.22526in" svg:width="9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3">
      <style:page-layout-properties fo:page-width="7.3941in" fo:page-height="10.87326in" style:print-orientation="portrait" style:register-truth-ref-style-name=""/>
    </style:page-layout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5in" svg:y="0.22526in" svg:width="9in" svg:height="0.937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5in" svg:y="1.3125in" svg:width="9in" svg:height="3.712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ymbol zastępczy daty 3" svg:x="0.5in" svg:y="5.21354in" svg:width="2.33333in" svg:height="0.2994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-09-13</text:date></text:span><text:span text:style-name="a24" text:class-names=""/></text:p>
        </draw:text-box>
        <svg:title/>
        <svg:desc/>
      </draw:frame>
      <draw:frame draw:id="id3" presentation:style-name="a29" draw:name="Symbol zastępczy stopki 4" svg:x="3.41667in" svg:y="5.21354in" svg:width="3.16667in" svg:height="0.2994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ymbol zastępczy numeru slajdu 5" svg:x="7.16667in" svg:y="5.21354in" svg:width="2.33333in" svg:height="0.2994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ylko-tytuł" style:page-layout-name="pageLayout1" draw:style-name="a34">
      <draw:frame draw:id="id5" presentation:style-name="a38" draw:name="Tytuł 1" svg:x="0.5in" svg:y="0.22526in" svg:width="9in" svg:height="0.9375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title/>
        <svg:desc/>
      </draw:frame>
      <draw:frame draw:id="id6" presentation:style-name="a43" draw:name="Symbol zastępczy daty 2" svg:x="0.5in" svg:y="5.21354in" svg:width="2.33333in" svg:height="0.29948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16-09-13</text:date></text:span><text:span text:style-name="a41" text:class-names=""/></text:p>
        </draw:text-box>
        <svg:title/>
        <svg:desc/>
      </draw:frame>
      <draw:frame draw:id="id7" presentation:style-name="a46" draw:name="Symbol zastępczy stopki 3" svg:x="3.41667in" svg:y="5.21354in" svg:width="3.16667in" svg:height="0.29948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ymbol zastępczy numeru slajdu 4" svg:x="7.16667in" svg:y="5.21354in" svg:width="2.33333in" svg:height="0.29948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grafik2</meta:initial-creator>
    <dc:creator>Руслан Оглы</dc:creator>
    <meta:creation-date>2016-09-13T11:35:52Z</meta:creation-date>
    <dc:date>2017-01-09T09:08:55Z</dc:date>
    <meta:editing-cycles>1</meta:editing-cycles>
    <meta:editing-duration>PT12S</meta:editing-duration>
    <meta:document-statistic meta:paragraph-count="0" meta:word-count="0"/>
  </office:meta>
</office:document-meta>
</file>