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6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ylko-tytuł" presentation:presentation-page-layout-name="Master1-PPL1" draw:id="Slide-256">
        <draw:frame draw:id="id9" draw:layer="Invisible" presentation:style-name="a52" draw:name="Tytuł 1" svg:x="0.5in" svg:y="0.22526in" svg:width="9in" svg:height="0.9375in" presentation:class="title" presentation:placeholder="true">
          <draw:text-box/>
          <svg:title/>
          <svg:desc/>
        </draw:frame>
        <draw:frame draw:id="id10" draw:style-name="a53" draw:name="Obraz 2" svg:x="0in" svg:y="0in" svg:width="10in" svg:height="5.62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Tylko-tytuł" presentation:presentation-page-layout-name="Master1-PPL1" draw:id="Slide-257">
        <draw:frame draw:id="id11" draw:layer="Invisible" presentation:style-name="a55" draw:name="Tytuł 1" svg:x="0.5in" svg:y="0.22526in" svg:width="9in" svg:height="0.9375in" presentation:class="title" presentation:placeholder="true">
          <draw:text-box/>
          <svg:title/>
          <svg:desc/>
        </draw:frame>
        <draw:frame draw:id="id12" draw:style-name="a56" draw:name="Obraz 2" svg:x="0in" svg:y="0in" svg:width="10in" svg:height="5.6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Tylko-tytuł" presentation:presentation-page-layout-name="Master1-PPL1" draw:id="Slide-258">
        <draw:frame draw:id="id13" draw:layer="Invisible" presentation:style-name="a58" draw:name="Tytuł 1" svg:x="0.5in" svg:y="0.22526in" svg:width="9in" svg:height="0.9375in" presentation:class="title" presentation:placeholder="true">
          <draw:text-box/>
          <svg:title/>
          <svg:desc/>
        </draw:frame>
        <draw:frame draw:id="id14" draw:style-name="a59" draw:name="Obraz 2" svg:x="0in" svg:y="0in" svg:width="10in" svg:height="5.62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Tylko-tytuł" presentation:presentation-page-layout-name="Master1-PPL1" draw:id="Slide-259">
        <draw:frame draw:id="id15" draw:layer="Invisible" presentation:style-name="a61" draw:name="Tytuł 1" svg:x="0.5in" svg:y="0.22526in" svg:width="9in" svg:height="0.9375in" presentation:class="title" presentation:placeholder="true">
          <draw:text-box/>
          <svg:title/>
          <svg:desc/>
        </draw:frame>
        <draw:frame draw:id="id16" draw:style-name="a62" draw:name="Obraz 2" svg:x="0in" svg:y="0in" svg:width="10in" svg:height="5.62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Tylko-tytuł" presentation:presentation-page-layout-name="Master1-PPL1" draw:id="Slide-260">
        <draw:frame draw:id="id17" draw:layer="Invisible" presentation:style-name="a64" draw:name="Tytuł 1" svg:x="0.5in" svg:y="0.22526in" svg:width="9in" svg:height="0.9375in" presentation:class="title" presentation:placeholder="true">
          <draw:text-box/>
          <svg:title/>
          <svg:desc/>
        </draw:frame>
        <draw:frame draw:id="id18" draw:style-name="a65" draw:name="Obraz 2" svg:x="0in" svg:y="0in" svg:width="10in" svg:height="5.6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Tylko-tytuł" presentation:presentation-page-layout-name="Master1-PPL1" draw:id="Slide-261">
        <draw:frame draw:id="id19" draw:layer="Invisible" presentation:style-name="a67" draw:name="Tytuł 1" svg:x="0.5in" svg:y="0.22526in" svg:width="9in" svg:height="0.9375in" presentation:class="title" presentation:placeholder="true">
          <draw:text-box/>
          <svg:title/>
          <svg:desc/>
        </draw:frame>
        <draw:frame draw:id="id20" draw:style-name="a68" draw:name="Obraz 2" svg:x="0in" svg:y="0in" svg:width="10in" svg:height="5.62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Tylko-tytuł" presentation:presentation-page-layout-name="Master1-PPL1" draw:id="Slide-262">
        <draw:frame draw:id="id21" draw:layer="Invisible" presentation:style-name="a70" draw:name="Tytuł 1" svg:x="0.5in" svg:y="0.22526in" svg:width="9in" svg:height="0.9375in" presentation:class="title" presentation:placeholder="true">
          <draw:text-box/>
          <svg:title/>
          <svg:desc/>
        </draw:frame>
        <draw:frame draw:id="id22" draw:style-name="a71" draw:name="Obraz 2" svg:x="0in" svg:y="0in" svg:width="10in" svg:height="5.625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ylko tytuł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-09-22</text:date></text:span><text:span text:style-name="a24" text:class-names=""/></text:p>
        </draw:text-box>
        <svg:title/>
        <svg:desc/>
      </draw:frame>
      <draw:frame draw:id="id3" presentation:style-name="a29" draw:name="Symbol zastępczy stopki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ylko-tytuł" style:page-layout-name="pageLayout1" draw:style-name="a34">
      <draw:frame draw:id="id5" presentation:style-name="a38" draw:name="Tytuł 1" svg:x="0.5in" svg:y="0.22526in" svg:width="9in" svg:height="0.9375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3" draw:name="Symbol zastępczy daty 2" svg:x="0.5in" svg:y="5.21354in" svg:width="2.33333in" svg:height="0.29948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6-09-22</text:date></text:span><text:span text:style-name="a41" text:class-names=""/></text:p>
        </draw:text-box>
        <svg:title/>
        <svg:desc/>
      </draw:frame>
      <draw:frame draw:id="id7" presentation:style-name="a46" draw:name="Symbol zastępczy stopki 3" svg:x="3.41667in" svg:y="5.21354in" svg:width="3.16667in" svg:height="0.29948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ymbol zastępczy numeru slajdu 4" svg:x="7.16667in" svg:y="5.21354in" svg:width="2.33333in" svg:height="0.29948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grafik2</meta:initial-creator>
    <dc:creator>Руслан Оглы</dc:creator>
    <meta:creation-date>2016-09-22T13:12:39Z</meta:creation-date>
    <dc:date>2017-01-09T09:06:56Z</dc:date>
    <meta:editing-cycles>2</meta:editing-cycles>
    <meta:editing-duration>PT74S</meta:editing-duration>
    <meta:document-statistic meta:paragraph-count="0" meta:word-count="0"/>
  </office:meta>
</office:document-meta>
</file>