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2cm" fo:margin-left="-0.191cm" fo:margin-top="0cm" fo:margin-bottom="0cm" table:align="left" style:writing-mode="lr-tb"/>
    </style:style>
    <style:style style:name="Таблица1.A" style:family="table-column">
      <style:table-column-properties style:column-width="8.167cm"/>
    </style:style>
    <style:style style:name="Таблица1.B" style:family="table-column">
      <style:table-column-properties style:column-width="8.715cm"/>
    </style:style>
    <style:style style:name="Таблица1.1" style:family="table-row">
      <style:table-row-properties style:min-row-height="0.432cm"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965cm" fo:margin-left="-0.191cm" fo:margin-top="0cm" fo:margin-bottom="0cm" table:align="left" style:writing-mode="lr-tb"/>
    </style:style>
    <style:style style:name="Таблица2.A" style:family="table-column">
      <style:table-column-properties style:column-width="9.075cm"/>
    </style:style>
    <style:style style:name="Таблица2.B" style:family="table-column">
      <style:table-column-properties style:column-width="8.89cm"/>
    </style:style>
    <style:style style:name="Таблица2.1" style:family="table-row">
      <style:table-row-properties style:min-row-height="6.798cm" style:keep-together="true" fo:keep-together="auto"/>
    </style:style>
    <style:style style:name="Таблица2.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fo:background-color="#ffffff">
        <style:background-image/>
      </style:paragraph-properties>
      <style:text-properties style:font-name="Times New Roman" fo:font-size="9pt" style:font-size-asian="9pt" style:font-size-complex="9pt"/>
    </style:style>
    <style:style style:name="P2" style:family="paragraph" style:parent-style-name="Standard">
      <style:paragraph-properties fo:margin-left="0cm" fo:margin-right="0cm" fo:margin-top="0cm" fo:margin-bottom="0cm" fo:line-height="100%" fo:text-indent="0.635cm" style:auto-text-indent="false">
        <style:tab-stops>
          <style:tab-stop style:position="0.635cm"/>
          <style:tab-stop style:position="0.953cm"/>
          <style:tab-stop style:position="1.27cm"/>
        </style:tab-stops>
      </style:paragraph-properties>
      <style:text-properties style:font-name="Times New Roman" fo:font-size="9pt" style:font-name-asian="Times New Roman1" style:font-size-asian="9pt" style:font-name-complex="Times New Roman1" style:font-size-complex="9pt"/>
    </style:style>
    <style:style style:name="P3" style:family="paragraph" style:parent-style-name="Standard">
      <style:paragraph-properties fo:margin-left="0cm" fo:margin-right="0cm" fo:margin-top="0cm" fo:margin-bottom="0cm" fo:line-height="100%" fo:text-align="end" style:justify-single-word="false" fo:text-indent="0.635cm" style:auto-text-indent="false">
        <style:tab-stops>
          <style:tab-stop style:position="0.635cm"/>
          <style:tab-stop style:position="0.953cm"/>
          <style:tab-stop style:position="1.27cm"/>
        </style:tab-stops>
      </style:paragraph-properties>
      <style:text-properties style:font-name="Times New Roman" fo:font-size="9pt" style:font-name-asian="Times New Roman1" style:font-size-asian="9pt" style:font-name-complex="Times New Roman1" style:font-size-complex="9pt"/>
    </style:style>
    <style:style style:name="P4" style:family="paragraph" style:parent-style-name="Standard">
      <style:paragraph-properties fo:margin-top="0cm" fo:margin-bottom="0cm" fo:line-height="100%" fo:text-align="start" style:justify-single-word="false" fo:orphans="0" fo:widows="0"/>
      <style:text-properties style:font-name="Times New Roman" fo:font-size="9pt" fo:language="uk" fo:country="UA" style:text-underline-style="solid" style:text-underline-width="auto" style:text-underline-color="font-color" fo:font-weight="bold" style:font-name-asian="Times New Roman1" style:font-size-asian="9pt" style:language-asian="ru" style:country-asian="RU" style:font-weight-asian="bold" style:font-name-complex="Times New Roman1" style:font-size-complex="9pt" style:font-weight-complex="bold"/>
    </style:style>
    <style:style style:name="P5" style:family="paragraph" style:parent-style-name="Standard">
      <style:paragraph-properties fo:margin-top="0cm" fo:margin-bottom="0cm" fo:line-height="100%" fo:text-align="start" style:justify-single-word="false" fo:orphans="0" fo:widows="0"/>
      <style:text-properties style:font-name="Times New Roman" fo:font-size="9pt" fo:language="uk" fo:country="UA" style:text-underline-style="solid" style:text-underline-width="auto" style:text-underline-color="font-color" fo:font-weight="normal" style:font-name-asian="Times New Roman1" style:font-size-asian="9pt" style:language-asian="ru" style:country-asian="RU" style:font-weight-asian="normal" style:font-name-complex="Times New Roman1" style:font-size-complex="9pt" style:font-weight-complex="normal"/>
    </style:style>
    <style:style style:name="P6" style:family="paragraph" style:parent-style-name="Standard">
      <style:paragraph-properties fo:margin-top="0cm" fo:margin-bottom="0cm" fo:line-height="100%" fo:text-align="start" style:justify-single-word="false" fo:orphans="0" fo:widows="0"/>
      <style:text-properties style:font-name="Times New Roman" fo:font-size="9pt" fo:language="uk" fo:country="UA" style:text-underline-style="none" fo:font-weight="bold" style:font-name-asian="Times New Roman1" style:font-size-asian="9pt" style:language-asian="ru" style:country-asian="RU" style:font-weight-asian="bold" style:font-name-complex="Times New Roman1" style:font-size-complex="9pt" style:font-weight-complex="bold"/>
    </style:style>
    <style:style style:name="P7" style:family="paragraph" style:parent-style-name="Standard">
      <style:paragraph-properties fo:margin-top="0cm" fo:margin-bottom="0cm" fo:line-height="100%" fo:text-align="start" style:justify-single-word="false" fo:orphans="0" fo:widows="0"/>
      <style:text-properties style:font-name="Times New Roman" fo:font-size="9pt" fo:language="uk" fo:country="UA" style:text-underline-style="none" fo:font-weight="normal" style:font-name-asian="Times New Roman1" style:font-size-asian="9pt" style:language-asian="ru" style:country-asian="RU" style:font-weight-asian="normal" style:font-name-complex="Times New Roman1" style:font-size-complex="9pt" style:font-weight-complex="normal"/>
    </style:style>
    <style:style style:name="P8" style:family="paragraph" style:parent-style-name="Standard">
      <style:paragraph-properties fo:margin-top="0cm" fo:margin-bottom="0cm" fo:line-height="100%" fo:text-align="start" style:justify-single-word="false" fo:orphans="0" fo:widows="0">
        <style:tab-stops>
          <style:tab-stop style:position="1.27cm"/>
        </style:tab-stops>
      </style:paragraph-properties>
      <style:text-properties style:font-name="Times New Roman" fo:font-size="9pt" fo:language="uk" fo:country="UA" style:text-underline-style="none" fo:font-weight="normal" style:font-name-asian="Times New Roman1" style:font-size-asian="9pt" style:language-asian="ru" style:country-asian="RU" style:font-weight-asian="normal" style:font-name-complex="Times New Roman1" style:font-size-complex="9pt" style:font-weight-complex="normal"/>
    </style:style>
    <style:style style:name="P9" style:family="paragraph" style:parent-style-name="Standard" style:master-page-name="Standard">
      <style:paragraph-properties fo:text-align="center" style:justify-single-word="false" style:page-number="auto" fo:background-color="#ffffff">
        <style:background-image/>
      </style:paragraph-properties>
      <style:text-properties style:font-name="Times New Roman" fo:font-size="9pt" style:font-size-asian="9pt" style:font-size-complex="9pt"/>
    </style:style>
    <style:style style:name="P10" style:family="paragraph" style:parent-style-name="Standard">
      <style:paragraph-properties fo:text-align="center" style:justify-single-word="false" fo:background-color="#ffffff">
        <style:background-image/>
      </style:paragraph-properties>
      <style:text-properties style:font-name="Times New Roman" fo:font-size="9pt" fo:letter-spacing="-0.004cm" fo:language="uk" fo:country="UA" fo:font-weight="bold" style:font-size-asian="9pt" style:font-weight-asian="bold" style:font-name-complex="Times New Roman" style:font-size-complex="9pt" style:font-weight-complex="bold" style:text-scale="84%"/>
    </style:style>
    <style:style style:name="P11" style:family="paragraph" style:parent-style-name="Standard">
      <style:paragraph-properties fo:margin-top="0cm" fo:margin-bottom="0cm" style:line-height-at-least="0.046cm"/>
      <style:text-properties style:font-name="Times New Roman" fo:font-size="9pt" fo:language="ru" fo:country="RU" style:font-name-asian="Times New Roman1" style:font-size-asian="9pt" style:language-asian="ru" style:country-asian="RU" style:font-name-complex="Times New Roman1" style:font-size-complex="9pt"/>
    </style:style>
    <style:style style:name="P12" style:family="paragraph" style:parent-style-name="Standard" style:list-style-name="L6">
      <style:paragraph-properties fo:margin-top="0cm" fo:margin-bottom="0cm" fo:line-height="100%" fo:text-align="start" style:justify-single-word="false">
        <style:tab-stops>
          <style:tab-stop style:position="1.27cm"/>
        </style:tab-stops>
      </style:paragraph-properties>
      <style:text-properties style:font-name="Times New Roman" fo:font-size="9pt" fo:language="uk" fo:country="UA" style:text-underline-style="solid" style:text-underline-width="auto" style:text-underline-color="font-color" fo:font-weight="bold" style:font-name-asian="Times New Roman1" style:font-size-asian="9pt" style:language-asian="ru" style:country-asian="RU" style:font-weight-asian="bold" style:font-name-complex="Times New Roman1" style:font-size-complex="9pt" style:font-weight-complex="bold"/>
    </style:style>
    <style:style style:name="P13" style:family="paragraph" style:parent-style-name="Standard" style:list-style-name="L6">
      <style:paragraph-properties fo:margin-top="0cm" fo:margin-bottom="0cm" fo:line-height="100%" fo:text-align="start" style:justify-single-word="false" fo:orphans="0" fo:widows="0"/>
      <style:text-properties style:font-name="Times New Roman" fo:font-size="9pt" fo:language="uk" fo:country="UA" style:text-underline-style="solid" style:text-underline-width="auto" style:text-underline-color="font-color" fo:font-weight="bold" style:font-name-asian="Times New Roman1" style:font-size-asian="9pt" style:language-asian="ru" style:country-asian="RU" style:font-weight-asian="bold" style:font-name-complex="Times New Roman1" style:font-size-complex="9pt" style:font-weight-complex="bold"/>
    </style:style>
    <style:style style:name="P14" style:family="paragraph" style:parent-style-name="Standard" style:list-style-name="L6">
      <style:paragraph-properties fo:margin-top="0cm" fo:margin-bottom="0cm" fo:line-height="100%" fo:text-align="start" style:justify-single-word="false">
        <style:tab-stops>
          <style:tab-stop style:position="1.27cm"/>
        </style:tab-stops>
      </style:paragraph-properties>
      <style:text-properties style:font-name="Times New Roman" fo:font-size="9pt" fo:language="uk" fo:country="UA" style:text-underline-style="none" fo:font-weight="normal" style:font-name-asian="Times New Roman1" style:font-size-asian="9pt" style:font-weight-asian="normal" style:font-name-complex="Times New Roman1" style:font-size-complex="9pt" style:font-weight-complex="normal"/>
    </style:style>
    <style:style style:name="P15" style:family="paragraph" style:parent-style-name="Standard">
      <style:paragraph-properties fo:margin-top="0cm" fo:margin-bottom="0cm" fo:line-height="100%" fo:text-align="start" style:justify-single-word="false">
        <style:tab-stops>
          <style:tab-stop style:position="1.27cm"/>
        </style:tab-stops>
      </style:paragraph-properties>
      <style:text-properties style:font-name="Times New Roman" fo:font-size="9pt" fo:language="uk" fo:country="UA" style:text-underline-style="none" fo:font-weight="normal" style:font-name-asian="Times New Roman1" style:font-size-asian="9pt" style:language-asian="ru" style:country-asian="RU" style:font-weight-asian="normal" style:font-name-complex="Times New Roman1" style:font-size-complex="9pt" style:font-weight-complex="normal"/>
    </style:style>
    <style:style style:name="P16" style:family="paragraph" style:parent-style-name="Standard" style:list-style-name="L6">
      <style:paragraph-properties fo:margin-top="0cm" fo:margin-bottom="0cm" fo:line-height="100%" fo:text-align="start" style:justify-single-word="false">
        <style:tab-stops>
          <style:tab-stop style:position="1.27cm"/>
        </style:tab-stops>
      </style:paragraph-properties>
      <style:text-properties style:font-name="Times New Roman" fo:font-size="9pt" fo:language="uk" fo:country="UA" style:text-underline-style="none" fo:font-weight="normal" style:font-name-asian="Times New Roman1" style:font-size-asian="9pt" style:language-asian="ru" style:country-asian="RU" style:font-weight-asian="normal" style:font-name-complex="Times New Roman1" style:font-size-complex="9pt" style:font-weight-complex="normal"/>
    </style:style>
    <style:style style:name="P17" style:family="paragraph" style:parent-style-name="Standard" style:master-page-name="">
      <style:paragraph-properties fo:margin-top="0cm" fo:margin-bottom="0cm" style:line-height-at-least="0.046cm" fo:text-align="justify" style:justify-single-word="false" style:page-number="auto" fo:background-color="transparent">
        <style:background-image/>
      </style:paragraph-properties>
      <style:text-properties style:font-name="Times New Roman" fo:font-size="9pt" fo:language="uk" fo:country="UA" style:font-name-asian="Times New Roman1" style:font-size-asian="9pt" style:language-asian="ru" style:country-asian="RU" style:font-name-complex="Times New Roman1" style:font-size-complex="9pt"/>
    </style:style>
    <style:style style:name="P18" style:family="paragraph" style:parent-style-name="Standard">
      <style:paragraph-properties fo:margin-top="0cm" fo:margin-bottom="0cm" style:line-height-at-least="0.046cm" fo:text-align="justify" style:justify-single-word="false" fo:background-color="transparent">
        <style:background-image/>
      </style:paragraph-properties>
      <style:text-properties style:font-name="Times New Roman" fo:font-size="9pt" fo:language="uk" fo:country="UA" style:font-name-asian="Times New Roman1" style:font-size-asian="9pt" style:language-asian="ru" style:country-asian="RU" style:font-name-complex="Times New Roman1" style:font-size-complex="9pt"/>
    </style:style>
    <style:style style:name="P19" style:family="paragraph" style:parent-style-name="Standard" style:list-style-name="L1">
      <style:paragraph-properties fo:margin-top="0cm" fo:margin-bottom="0cm" style:line-height-at-least="0.046cm" fo:text-align="justify" style:justify-single-word="false" fo:background-color="transparent">
        <style:background-image/>
      </style:paragraph-properties>
      <style:text-properties style:font-name="Times New Roman" fo:font-size="9pt" fo:language="uk" fo:country="UA" style:font-name-asian="Times New Roman1" style:font-size-asian="9pt" style:language-asian="ru" style:country-asian="RU" style:font-name-complex="Times New Roman1" style:font-size-complex="9pt"/>
    </style:style>
    <style:style style:name="P20" style:family="paragraph" style:parent-style-name="Standard" style:list-style-name="L6">
      <style:paragraph-properties fo:margin-top="0cm" fo:margin-bottom="0cm" style:line-height-at-least="0.046cm" fo:text-align="justify" style:justify-single-word="false" fo:background-color="transparent">
        <style:background-image/>
      </style:paragraph-properties>
      <style:text-properties style:font-name="Times New Roman" fo:font-size="9pt" fo:language="uk" fo:country="UA" style:font-name-asian="Times New Roman1" style:font-size-asian="9pt" style:language-asian="ru" style:country-asian="RU" style:font-name-complex="Times New Roman1" style:font-size-complex="9pt"/>
    </style:style>
    <style:style style:name="P21" style:family="paragraph" style:parent-style-name="Standard">
      <style:paragraph-properties fo:margin-top="0cm" fo:margin-bottom="0cm" style:line-height-at-least="0.046cm" fo:text-align="center" style:justify-single-word="false" fo:background-color="transparent">
        <style:background-image/>
      </style:paragraph-properties>
      <style:text-properties style:font-name="Times New Roman" fo:font-size="9pt" fo:language="uk" fo:country="UA" fo:font-weight="bold" style:font-name-asian="Times New Roman1" style:font-size-asian="9pt" style:language-asian="ru" style:country-asian="RU" style:font-weight-asian="bold" style:font-name-complex="Times New Roman1" style:font-size-complex="9pt" style:font-weight-complex="bold"/>
    </style:style>
    <style:style style:name="P22" style:family="paragraph" style:parent-style-name="Standard" style:list-style-name="L1">
      <style:paragraph-properties fo:margin-top="0cm" fo:margin-bottom="0cm" style:line-height-at-least="0.046cm" fo:text-align="center" style:justify-single-word="false" fo:background-color="transparent">
        <style:background-image/>
      </style:paragraph-properties>
      <style:text-properties style:font-name="Times New Roman" fo:font-size="9pt" fo:language="uk" fo:country="UA" fo:font-weight="bold" style:font-name-asian="Times New Roman1" style:font-size-asian="9pt" style:language-asian="ru" style:country-asian="RU" style:font-weight-asian="bold" style:font-name-complex="Times New Roman1" style:font-size-complex="9pt" style:font-weight-complex="bold"/>
    </style:style>
    <style:style style:name="P23" style:family="paragraph" style:parent-style-name="Standard" style:list-style-name="L2">
      <style:paragraph-properties fo:margin-top="0cm" fo:margin-bottom="0cm" style:line-height-at-least="0.046cm" fo:text-align="center" style:justify-single-word="false" fo:background-color="transparent">
        <style:background-image/>
      </style:paragraph-properties>
      <style:text-properties style:font-name="Times New Roman" fo:font-size="9pt" fo:language="uk" fo:country="UA" fo:font-weight="bold" style:font-name-asian="Times New Roman1" style:font-size-asian="9pt" style:language-asian="ru" style:country-asian="RU" style:font-weight-asian="bold" style:font-name-complex="Times New Roman1" style:font-size-complex="9pt" style:font-weight-complex="bold"/>
    </style:style>
    <style:style style:name="P24" style:family="paragraph" style:parent-style-name="Standard" style:list-style-name="L6">
      <style:paragraph-properties fo:margin-top="0cm" fo:margin-bottom="0cm" style:line-height-at-least="0.046cm" fo:text-align="center" style:justify-single-word="false" fo:background-color="transparent">
        <style:background-image/>
      </style:paragraph-properties>
      <style:text-properties style:font-name="Times New Roman" fo:font-size="9pt" fo:language="uk" fo:country="UA" fo:font-weight="bold" style:font-name-asian="Times New Roman1" style:font-size-asian="9pt" style:language-asian="ru" style:country-asian="RU" style:font-weight-asian="bold" style:font-name-complex="Times New Roman1" style:font-size-complex="9pt" style:font-weight-complex="bold"/>
    </style:style>
    <style:style style:name="P25" style:family="paragraph" style:parent-style-name="Standard" style:list-style-name="L1">
      <style:paragraph-properties fo:margin-top="0cm" fo:margin-bottom="0cm" style:line-height-at-least="0.046cm" fo:text-align="justify" style:justify-single-word="false" fo:background-color="transparent">
        <style:background-image/>
      </style:paragraph-properties>
      <style:text-properties style:font-name="Times New Roman" fo:font-size="9pt" fo:language="uk" fo:country="UA" fo:font-weight="bold" style:font-name-asian="Times New Roman1" style:font-size-asian="9pt" style:language-asian="ru" style:country-asian="RU" style:font-weight-asian="bold" style:font-name-complex="Times New Roman1" style:font-size-complex="9pt" style:font-weight-complex="bold"/>
    </style:style>
    <style:style style:name="P26" style:family="paragraph" style:parent-style-name="Standard" style:list-style-name="L6">
      <style:text-properties fo:font-size="9pt" style:font-size-asian="9pt" style:font-size-complex="9pt"/>
    </style:style>
    <style:style style:name="P27" style:family="paragraph" style:parent-style-name="Standard" style:list-style-name="L1">
      <style:paragraph-properties fo:margin-left="0cm" fo:margin-right="0cm" fo:margin-top="0cm" fo:margin-bottom="0cm" style:line-height-at-least="0.046cm" fo:text-align="justify" style:justify-single-word="false" fo:text-indent="0cm" style:auto-text-indent="true" fo:background-color="transparent">
        <style:background-image/>
      </style:paragraph-properties>
      <style:text-properties style:font-name="Times New Roman" fo:font-size="9pt" fo:language="uk" fo:country="UA" style:font-size-asian="9pt" style:font-size-complex="9pt"/>
    </style:style>
    <style:style style:name="P28" style:family="paragraph" style:parent-style-name="Standard" style:list-style-name="L1">
      <style:paragraph-properties fo:margin-left="0cm" fo:margin-right="0cm" fo:margin-top="0cm" fo:margin-bottom="0cm" style:line-height-at-least="0.046cm" fo:text-align="justify" style:justify-single-word="false" fo:text-indent="0cm" style:auto-text-indent="true" fo:background-color="transparent">
        <style:background-image/>
      </style:paragraph-properties>
      <style:text-properties style:font-name="Times New Roman" fo:font-size="9pt" fo:language="uk" fo:country="UA" style:font-name-asian="Times New Roman1" style:font-size-asian="9pt" style:language-asian="ru" style:country-asian="RU" style:font-name-complex="Times New Roman1" style:font-size-complex="9pt"/>
    </style:style>
    <style:style style:name="P29" style:family="paragraph" style:parent-style-name="Standard" style:list-style-name="L1">
      <style:paragraph-properties fo:margin-left="0cm" fo:margin-right="0cm" fo:margin-top="0cm" fo:margin-bottom="0cm" style:line-height-at-least="0.046cm" fo:text-align="justify" style:justify-single-word="false" fo:text-indent="0cm" style:auto-text-indent="true" fo:background-color="transparent">
        <style:background-image/>
      </style:paragraph-properties>
      <style:text-properties style:font-name="Times New Roman" fo:font-size="9pt" fo:language="uk" fo:country="UA" fo:font-weight="bold" style:font-name-asian="Times New Roman1" style:font-size-asian="9pt" style:language-asian="ru" style:country-asian="RU" style:font-weight-asian="bold" style:font-name-complex="Times New Roman1" style:font-size-complex="9pt" style:font-weight-complex="bold"/>
    </style:style>
    <style:style style:name="P30" style:family="paragraph" style:parent-style-name="Standard">
      <style:paragraph-properties fo:margin-left="0cm" fo:margin-right="0cm" fo:margin-top="0cm" fo:margin-bottom="0cm" style:line-height-at-least="0.046cm" fo:text-align="justify" style:justify-single-word="false" fo:text-indent="0cm" style:auto-text-indent="false" fo:background-color="transparent">
        <style:background-image/>
      </style:paragraph-properties>
      <style:text-properties style:font-name="Times New Roman" fo:font-size="9pt" fo:language="uk" fo:country="UA" style:font-name-asian="Times New Roman1" style:font-size-asian="9pt" style:language-asian="ru" style:country-asian="RU" style:font-name-complex="Times New Roman1" style:font-size-complex="9pt"/>
    </style:style>
    <style:style style:name="P31" style:family="paragraph" style:parent-style-name="Standard" style:list-style-name="L2">
      <style:paragraph-properties fo:margin-left="0cm" fo:margin-right="0cm" fo:margin-top="0cm" fo:margin-bottom="0cm" style:line-height-at-least="0.046cm" fo:text-align="justify" style:justify-single-word="false" fo:text-indent="0cm" style:auto-text-indent="false" fo:background-color="transparent">
        <style:background-image/>
      </style:paragraph-properties>
      <style:text-properties style:font-name="Times New Roman" fo:font-size="9pt" fo:language="uk" fo:country="UA" style:font-name-asian="Times New Roman1" style:font-size-asian="9pt" style:language-asian="ru" style:country-asian="RU" style:font-name-complex="Times New Roman1" style:font-size-complex="9pt"/>
    </style:style>
    <style:style style:name="P32" style:family="paragraph" style:parent-style-name="Standard" style:list-style-name="L3">
      <style:paragraph-properties fo:margin-left="0cm" fo:margin-right="0cm" fo:margin-top="0cm" fo:margin-bottom="0cm" style:line-height-at-least="0.046cm" fo:text-align="justify" style:justify-single-word="false" fo:text-indent="0cm" style:auto-text-indent="false" fo:background-color="transparent">
        <style:background-image/>
      </style:paragraph-properties>
      <style:text-properties style:font-name="Times New Roman" fo:font-size="9pt" fo:language="uk" fo:country="UA" style:font-name-asian="Times New Roman1" style:font-size-asian="9pt" style:language-asian="ru" style:country-asian="RU" style:font-name-complex="Times New Roman1" style:font-size-complex="9pt"/>
    </style:style>
    <style:style style:name="P33" style:family="paragraph" style:parent-style-name="Standard" style:list-style-name="L4">
      <style:paragraph-properties fo:margin-left="0cm" fo:margin-right="0cm" fo:margin-top="0cm" fo:margin-bottom="0cm" style:line-height-at-least="0.046cm" fo:text-align="justify" style:justify-single-word="false" fo:text-indent="0cm" style:auto-text-indent="false" fo:background-color="transparent">
        <style:background-image/>
      </style:paragraph-properties>
      <style:text-properties style:font-name="Times New Roman" fo:font-size="9pt" fo:language="uk" fo:country="UA" style:font-name-asian="Times New Roman1" style:font-size-asian="9pt" style:language-asian="ru" style:country-asian="RU" style:font-name-complex="Times New Roman1" style:font-size-complex="9pt"/>
    </style:style>
    <style:style style:name="P34" style:family="paragraph" style:parent-style-name="Standard" style:list-style-name="L5">
      <style:paragraph-properties fo:margin-left="0cm" fo:margin-right="0cm" fo:margin-top="0cm" fo:margin-bottom="0cm" style:line-height-at-least="0.046cm" fo:text-align="justify" style:justify-single-word="false" fo:text-indent="0cm" style:auto-text-indent="false" fo:background-color="transparent">
        <style:background-image/>
      </style:paragraph-properties>
      <style:text-properties style:font-name="Times New Roman" fo:font-size="9pt" fo:language="uk" fo:country="UA" style:font-name-asian="Times New Roman1" style:font-size-asian="9pt" style:language-asian="ru" style:country-asian="RU" style:font-name-complex="Times New Roman1" style:font-size-complex="9pt"/>
    </style:style>
    <style:style style:name="T1" style:family="text">
      <style:text-properties fo:language="ru" fo:country="RU" style:language-asian="ru" style:country-asian="RU"/>
    </style:style>
    <style:style style:name="T2" style:family="text">
      <style:text-properties fo:language="uk" fo:country="UA" style:language-asian="ru" style:country-asian="RU"/>
    </style:style>
    <style:style style:name="T3" style:family="text">
      <style:text-properties style:language-asian="ru" style:country-asian="RU"/>
    </style:style>
    <style:style style:name="T4" style:family="text">
      <style:text-properties fo:language="en" fo:country="US" style:language-asian="ru" style:country-asian="RU"/>
    </style:style>
    <style:style style:name="T5" style:family="text">
      <style:text-properties fo:font-weight="bold" style:font-weight-asian="bold" style:font-name-complex="Times New Roman"/>
    </style:style>
    <style:style style:name="T6" style:family="text">
      <style:text-properties fo:font-weight="bold" style:font-name-asian="Times New Roman1" style:language-asian="ru" style:country-asian="RU" style:font-weight-asian="bold" style:font-name-complex="Times New Roman1" style:font-weight-complex="bold"/>
    </style:style>
    <style:style style:name="T7" style:family="text">
      <style:text-properties fo:letter-spacing="-0.005cm" fo:language="uk" fo:country="UA" fo:font-weight="bold" style:font-weight-asian="bold" style:font-name-complex="Times New Roman" style:font-weight-complex="bold" style:text-scale="84%"/>
    </style:style>
    <style:style style:name="T8" style:family="text">
      <style:text-properties fo:letter-spacing="-0.005cm" fo:language="ru" fo:country="RU" fo:font-weight="bold" style:font-weight-asian="bold" style:font-name-complex="Times New Roman" style:font-weight-complex="bold" style:text-scale="84%"/>
    </style:style>
    <style:style style:name="T9" style:family="text">
      <style:text-properties fo:letter-spacing="-0.004cm" fo:language="uk" fo:country="UA" fo:font-weight="bold" style:font-weight-asian="bold" style:font-name-complex="Times New Roman" style:font-weight-complex="bold" style:text-scale="84%"/>
    </style:style>
    <style:style style:name="T10" style:family="text">
      <style:text-properties style:font-name-asian="Times New Roman1" style:language-asian="ru" style:country-asian="RU" style:font-name-complex="Times New Roman1"/>
    </style:style>
    <style:style style:name="T11"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ДОГОВІР </text:span><text:span text:style-name="T8">№ </text:span><text:span text:style-name="T7">______</text:span></text:p>
      <text:p text:style-name="P1"><text:span text:style-name="T7">ПРО ПЕРЕВЕЗЕННЯ ВАНТАЖІВ</text:span><text:span text:style-name="T5"> </text:span><text:span text:style-name="T9">АВТОМОБІЛЬНИМ ТРАНСПОРТОМ</text:span></text:p>
      <text:p text:style-name="P1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T2">м. Харків</text:span><text:span text:style-name="T1"> <text:s text:c="102"/></text:span></text:p>
          </table:table-cell>
          <table:table-cell table:style-name="Таблица1.A1" office:value-type="string">
            <text:p text:style-name="P3"><text:span text:style-name="T1">«</text:span><text:span text:style-name="T2">__</text:span><text:span text:style-name="T1">» </text:span><text:span text:style-name="T3"><text:s/></text:span><text:span text:style-name="T2">____________</text:span><text:span text:style-name="T3"> </text:span><text:span text:style-name="T1"><text:s/>201</text:span><text:span text:style-name="T2">_</text:span><text:span text:style-name="T1"> <text:s/></text:span><text:span text:style-name="T2">р.</text:span></text:p>
          </table:table-cell>
        </table:table-row>
      </table:table>
      <text:p text:style-name="P11"/>
      <text:p text:style-name="P17">ТОВАРИСТВО З ОБМЕЖЕНОЮ ВІДПОВІДАЛЬНІСТЮ “АНАСТАСИЯ”, <text:s/>іменоване надалі ПЕРЕВІЗНИК, в особі директора Старагіна Василя Миколайовича, <text:s/>що діє на підставі Статуту з однієї сторони, та _______________________________________, іменований надалі ЗАМОВНИК, що діє на підставі Статуту, з іншої сторони, уклали цей Договір про наступне:</text:p>
      <text:p text:style-name="P18"/>
      <text:list xml:id="list5452177976147595643" text:style-name="L1">
        <text:list-item>
          <text:p text:style-name="P22">ПРЕДМЕТ ДОГОВОРУ</text:p>
          <text:p text:style-name="P28">1.1. Перевізник зобов'язується доставити довірені йому Замовником паливно-мастильні матеріали (далі - Вантаж) до пункту призначення і видати його особі, яка має право на одержання вантажу (одержувачеві), а Замовник зобов'язується сплатити за перевезення вантажу встановлену плату.</text:p>
          <text:p text:style-name="P28">1.2. Для здійснення перевезень Перевізник виділяє Замовнику необхідні йому і заздалегідь обумовлені в заявці вид і кількість автотранспорту.</text:p>
          <text:p text:style-name="P28">1.3. Перед кожним окремим рейсом умови перевезень узгоджуються в заявці між Перевізником і Замовником.</text:p>
          <text:p text:style-name="P28"/>
          <text:p text:style-name="P25"><text:s text:c="29"/>2. ПОРЯДОК РОЗРАХУНКІВ І ПЛАТА ЗА ПЕРЕВЕЗЕННЯ ВАНТАЖІВ</text:p>
          <text:p text:style-name="P28">2.1. Розрахунки між Перевізником та Замовником здійснюються шляхом перерахування грошових коштів на поточний рахунок Перевізника.</text:p>
          <text:p text:style-name="P28">2.2. Термін оплати вартості перевезення складає 3 (три) банківських дні з моменту передачі Перевізником Замовнику оформленої відповідно до законодавства документації, що свідчить про передачу Вантажу Покупцеві, а саме товарно-транспортної накладної та видаткової накладної, довіреності на отримання товарно-матеріальних цінностей та акти прийому передачі товару, договору.</text:p>
          <text:p text:style-name="P28">2.3. Розрахунки між Перевізником і Замовником за перевезення Вантажу здійснюються згідно з тарифами Перевізника і на підставі узгодженого Сторонами талона Заказника. Розмір тарифів може зміняться в більшу або меншу сторону, згідно змін кон'юнктури ринку транспортних послуг та цін на паливно - мастильні матеріали.</text:p>
          <text:p text:style-name="P28">На вимогу Замовника при узгодженні розміру оплати Перевізник надає калькуляцію витрат на транспортування Вантажу.</text:p>
          <text:p text:style-name="P22"/>
          <text:p text:style-name="P22">3. ОБОВ'ЯЗКИ СТОРІН</text:p>
          <text:p text:style-name="P27"><text:span text:style-name="T10">3.1. </text:span><text:span text:style-name="T6">Обов'язки Замовника</text:span></text:p>
          <text:p text:style-name="P28">3.1.1. Замовник зобов'язаний не пізніше 17-00 годин дня, що передує перевезенню, надавати Перевізнику письмово або по телефону заявку на необхідні транспортні послуги.</text:p>
          <text:p text:style-name="P28">3.1.2. Заявки повинні супроводжуватися детальною інформацією про місця навантаження і розвантаження, із зазначенням обсягу перевезень і часу роботи складів.</text:p>
          <text:p text:style-name="P28">3.1.3. Завантаження автотранспорту Перевізника здійснюється силами Замовника.</text:p>
          <text:p text:style-name="P28">3.1.4. Після завантаження представник Замовника зобов'язаний передати Перевізнику необхідні супровідні документи.</text:p>
          <text:p text:style-name="P28">3.1.5. Замовник зобов'язується оплатити транспортні послуги Перевізника з розрахунку за кілометр пробігу автотранспортних засобів, або згідно з фактичним часом використання автотранспорту.</text:p>
          <text:p text:style-name="P28">3.1.6. Замовник несе повну відповідальність за оформлення супровідних документів відповідно до законодавства України.</text:p>
          <text:p text:style-name="P29">3.2. Обов'язки Перевізника</text:p>
          <text:p text:style-name="P28">3.2.1. Перевізник зобов'язаний в найкоротші терміни після подачі Замовником заявки на перевезення визначити кількість і тип необхідного автотранспорту та забезпечити їх надання.</text:p>
          <text:p text:style-name="P28">3.2.2. Необхідні для перевезення Вантажу автомашини повинні бути подані в місця і строки, визначені Замовником у відповідних заявках.</text:p>
          <text:p text:style-name="P28">3.2.3. Перевізник повинен забезпечити придатний для перевезення Вантажів технічний стан автомобілів.</text:p>
          <text:p text:style-name="P28">3.2.3. Перевізник приймає на себе відповідальність за кількість і якість, а також збереження вантажів з моменту завантаження і до моменту приймання Вантажу Покупцем, Замовник не несе відповідальності за недостачу Вантажу,що виникла після його передачі транспортній організації (Перевізнику).</text:p>
          <text:p text:style-name="P28">3.2.4. Вантаж, який передається Замовником до перевезення, повинен бути доставлений до місця призначення в узгоджені Сторонами в заявці терміни.</text:p>
          <text:p text:style-name="P28">3.2.5. Перевізник приймає на себе зобов'язання своїми силами виконати для Замовника пов'язані з перевезенням вантажу допоміжні операції, а саме: оформлення накладних на що відправляється вантаж, отримання від покупця необхідної документації - видаткових документів, довіреності на отримання Вантажу та ін.</text:p>
          <text:p text:style-name="P28">При цьому Перевізник (в т.ч. його співробітники, інші особи, які виконують обов'язки Перевізника за даним Договором) не має права провести передачу Вантажу Покупцям, для яких такий вантаж перевозиться, якщо зазначені Покупці не оформили належним чином і не підписали такі документи: договір поставки паливно-мастильних матеріалів, додаткова угода на поставку пально-мастильних матеріалів, що становлять Вантаж, товарно-транспортну накладну на вантаж, видаткову накладну на вантаж, довіреність на отримання Вантажу уповноваженою особою. Перевізник також не має права передати Вантаж особі, підпис якого на довіреності на отримання Вантажу не відповідає підпису особи, яка підписала товарно-транспортну та видаткову накладну. У разі відсутності у Перевізника інформації про оформлення або підписання документів, зазначених у цьому абзаці, Перевізник зобов'язаний, до передачі Вантажу Покупцеві, звернутися за отриманням такої інформації до Замовника (його представникам).</text:p>
          <text:p text:style-name="P28">3.2.6 Надання послуг, зазначених у п.п. 3.2.5 даного Договору входить в суму оплати за перевезення, встановлену Сторонами в узгодженому талоні Замовника.</text:p>
          <text:p text:style-name="P28">3.2.7. Перевізник зобов'язується оформлену відповідно до законодавства документацію, що свідчить про передачу Вантажу Покупцеві (товарно-транспортну накладну і видаткову накладну, довіреності на отримання товарно-матеріальних цінностей та акти прийому-передачі товару, договору) передати Замовнику протягом 3 (трьох) днів з моменту передачі Вантажу покупцеві Замовника.</text:p>
          <text:p text:style-name="P19"/>
          <text:p text:style-name="P25"><text:s text:c="17"/></text:p>
          <text:p text:style-name="P25"><text:s text:c="22"/>4.ПОРЯДОК ТА УМОВИ ЗАВАНТАЖЕННЯ Й РОЗВАНТАЖЕННЯ ВАНТАЖІВ </text:p>
          <text:p text:style-name="P28">4.1. Перевізник приймає вантаж для перевезення на підставі Заявки Замовника.</text:p>
          <text:p text:style-name="P28">4.2. Відповідальність Перевізника за збереження вантажу виникає з моменту повного завантаження.</text:p>
          <text:p text:style-name="P28">4.3. Місце фактичної здачі - приймання Вантажу точно вказується в Заявці.</text:p>
          <text:p text:style-name="P28">4.4. Перевізник зобов'язаний повідомити Покупця про прибуття вантажу на його адресу.</text:p>
          <text:p text:style-name="P28">4.5.Перевізник здає відповідальній особі Покупця Вантаж в пункті призначення згідно товарно-транспортної накладної.</text:p>
          <text:p text:style-name="P28">4.6. Відповідальність Перевізника за збереження Вантажу припиняється з моменту його розвантаження та видачі Покупцю в пункті призначення.</text:p>
          <text:p text:style-name="P28"><text:soft-page-break/>4.7. Якщо Покупець не може прийняти вантаж від Перевізника, інший пункт призначення та умови доставки Вантажу визначаються за погодженням з Покупцем.</text:p>
          <text:p text:style-name="P28">4.8. Завантаження та розвантаження вважаються закінченими після вручення Перевізнику належним чином оформлених товарно-транспортних накладних на навантажений або вивантажений вантаж.</text:p>
          <text:p text:style-name="P28">4.9. Прийом Вантажу до перевезення, передача Вантажу для розвантаження і видачі здійснюються Сторонами згідно цього Договору та Правил перевезень вантажів автомобільним транспортом в Україні (утв.Пріказом Міністерства транспорту України від 14.10.1997р. № 363), Інструкції про порядок приймання, транспортування, зберігання, відпуску та обліку нафти і нафтопродуктів на підприємствах і організаціях України від 20.05.2008р.№ 281/171/578/155).</text:p>
          <text:p text:style-name="P22"/>
          <text:p text:style-name="P22">5. ВІДПОВІДАЛЬНІСТЬ СТОРІН</text:p>
          <text:p text:style-name="P28">5.1. У разі неналежного виконання Перевізником обов'язків, передбачених п.п. 3.2.2., 3.2.3., 3.2.5., Цього договору, Перевізник зобов'язаний відшкодувати завдані збитки і упущену вигоду Замовнику, згідно з чинним законодавством.</text:p>
          <text:p text:style-name="P28">5.2. У разі порушення обов'язків, передбачених другим абзацом п.п. 3.2.5. цього Договору, Перевізник сплачує Замовнику штраф у розмірі 10% від вартості переданого Покупцю з таким порушенням Вантажу.</text:p>
          <text:p text:style-name="P28">5.3. Перевізник несе матеріальну відповідальність за збереження Вантажу від повної або часткової втрати, псування або пошкодження при перевезенні у розмірі фактичної шкоди, якщо не доведе, що шкода виникла не з його вини.</text:p>
          <text:p text:style-name="P28">5.4. За несвоєчасну оплату послуг Перевізника, Замовник зобов'язаний сплатити пеню у розмірі подвійної облікової ставки НБУ від вартості наданих послуг за кожен день прострочення.</text:p>
          <text:p text:style-name="P28">5.5. У разі відвантаження Вантажу Перевізником Покупцю, без отримання від останнього відповідної необхідної документації передбаченої п. 3.2.5. цього Договору або неправильному її оформленні, Замовник має право не оплачувати послуги, надані Перевізником.</text:p>
          <text:p text:style-name="P28">5.6. За односторонню необгрунтовану відмову від виконання своїх зобов'язань протягом дії даного Договору винна Сторона зобов'язана відшкодувати понесені збитки і упущену вигоду контрагента.</text:p>
          <text:p text:style-name="P28">5.7. Відшкодування збитків не звільняє винну сторону від виконання зобов'язань, встановлених в Договорі.</text:p>
          <text:p text:style-name="P22"/>
          <text:p text:style-name="P22">6. ОБСТАВИНИ НЕПЕРЕБОРНОЇ СИЛИ</text:p>
        </text:list-item>
      </text:list>
      <text:p text:style-name="P30">6.1. Виконання сторонами зобов'язань за цим Договором може бути призупинено тільки в разі настання обставин непереборної сили, а саме: пожежі, стихійного лиха, збройного конфлікту або інших обставин, які знаходяться поза контролем волі сторін.</text:p>
      <text:p text:style-name="P30">6.2. Сторона, що зазнає дію обставин непереборної сили, має протягом 3-х календарних днів повідомити про це іншу сторону. Факт наявності та термін дії форс-мажорних обставин підтверджуються уповноваженим на те органом.</text:p>
      <text:list xml:id="list5921386232518779817" text:style-name="L2">
        <text:list-item>
          <text:list>
            <text:list-header>
              <text:p text:style-name="P31">6.3. Якщо дія обставин непереборної сили триває більше 60 календарних днів поспіль, Сторони мають право припинити дію цього Договору.</text:p>
              <text:p text:style-name="P23"/>
            </text:list-header>
          </text:list>
        </text:list-item>
      </text:list>
      <text:p text:style-name="P21">7. ПОРЯДОК ВИРІШЕННЯ СПОРІВ</text:p>
      <text:list xml:id="list7548222977359519944" text:style-name="L3">
        <text:list-item>
          <text:list>
            <text:list-header>
              <text:p text:style-name="P32">7.1. Усі спори, які можуть виникнути при виконанні цього договору, вирішуються Сторонами шляхом переговорів, а при відсутності згоди - в судовому порядку.</text:p>
            </text:list-header>
          </text:list>
        </text:list-item>
      </text:list>
      <text:p text:style-name="P21"/>
      <text:p text:style-name="P21">8. ТЕРМІН ДІЇ ДОГОВОРУ</text:p>
      <text:p text:style-name="P30">8.1. Цей Договір набуває чинності з моменту його підписання і діє до «31» грудня <text:s/>2015. У разі відсутності письмової заяви однієї із Сторін про припинення дії цього Договору, поданого до моменту припинення дії Договору, Договір вважається продовженим на один календарний рік. Кількість разів подовження дії цього Договору необмежено.</text:p>
      <text:p text:style-name="P30">8.2. Згідно Закону України від «01» червня 2010 № 2297-VI «Про захист персональних даних», Сторони, з метою забезпечення реалізації адміністративно-правових, податкових відносин, відносин, у сфері бухгалтерського обліку та аудиту, дають згоду на збір і обробку персональних даних контрагентів. Персональні дані, які знаходяться у власника, не можуть надаватися їм третім особам без письмової згоди Сторін, крім випадків, які прямо передбачені чинним законодавством України. Розпорядник бази персональних даних може обробляти персональні дані лише з метою і в обсязі, визначених у Договорі.</text:p>
      <text:p text:style-name="P30">8.3. Дострокове розірвання Договору та зміна його умов можливі за згодою Сторін.</text:p>
      <text:list xml:id="list3335069682565596426" text:style-name="L4">
        <text:list-item>
          <text:list>
            <text:list-header>
              <text:p text:style-name="P33">8.4. Будь-які зміни і доповнення до цього Договору мають юридичну силу, якщо вони складені в письмовому вигляді і підписані уповноваженими представниками Сторін.</text:p>
              <text:p text:style-name="P33">8.5. Договір складений у 2-х примірниках - по одному для кожної із сторін. Кожен екземпляр має однакову юридичну силу.</text:p>
            </text:list-header>
          </text:list>
        </text:list-item>
      </text:list>
      <text:list xml:id="list5933263465191788685" text:style-name="L5">
        <text:list-item>
          <text:list>
            <text:list-header>
              <text:p text:style-name="P34"/>
            </text:list-header>
          </text:list>
        </text:list-item>
      </text:list>
      <text:list xml:id="list4979877703083630666" text:style-name="L6">
        <text:list-item>
          <text:p text:style-name="P24">ЮРИДИЧНІ АДРЕСИ І БАНКІВСЬКІ РЕКВІЗИТИ СТОРІН</text:p>
          <text:p text:style-name="P20"/>
        </text:list-item>
      </text:list>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list xml:id="list31223827" text:continue-numbering="true" text:style-name="L6">
              <text:list-header>
                <text:p text:style-name="P12">ЗАМОВНИК</text:p>
                <text:p text:style-name="P12"/>
                <text:p text:style-name="P16"/>
              </text:list-header>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_____________________________________(________________)</text:p>
          </table:table-cell>
          <table:table-cell table:style-name="Таблица2.A1" office:value-type="string">
            <text:list xml:id="list31240898" text:continue-numbering="true" text:style-name="L6">
              <text:list-header>
                <text:p text:style-name="P13">ПЕРЕВІЗНИК</text:p>
              </text:list-header>
            </text:list>
            <text:p text:style-name="P4"/>
            <text:p text:style-name="P6">ТОВ “АНАСТАСИЯ”</text:p>
            <text:p text:style-name="P7">62493, Харківська обл., Харківський р-н., с.Шубіне, вул. Шубінська, 29-А</text:p>
            <text:p text:style-name="P7">р/р 26004000076907 в ПАТ “Укрсоцбанк” МФО 300023</text:p>
            <text:p text:style-name="P7">Код ЄДРПОУ 32101049 ІПН 321010420237</text:p>
            <text:p text:style-name="P7">Платник податку на прибуток на загальних підставах</text:p>
            <text:p text:style-name="P8">тел. (057) 7493315, 7493325</text:p>
            <text:p text:style-name="P4"/>
            <text:p text:style-name="P4"/>
            <text:p text:style-name="P4"/>
            <text:p text:style-name="P4"/>
            <text:p text:style-name="P4"/>
            <text:p text:style-name="P4"/>
            <text:p text:style-name="P4"/>
            <text:p text:style-name="P4"/>
            <text:p text:style-name="P5"><text:span text:style-name="T11">Директор</text:span> _________________________(<text:span text:style-name="T11"> В.М. Старагін)</text:span></text:p>
          </table:table-cell>
        </table:table-row>
      </table:table>
      <text:list xml:id="list31224579" text:continue-numbering="true" text:style-name="L6">
        <text:list-header>
          <text:p text:style-name="P2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language="uk" fo:country="U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8M4S</meta:editing-duration>
    <meta:editing-cycles>4</meta:editing-cycles>
    <meta:generator>OpenOffice/4.1.1$Win32 OpenOffice.org_project/411m6$Build-9775</meta:generator>
    <dc:date>2015-04-16T11:07:30.67</dc:date>
    <meta:print-date>2015-03-25T14:58:43.41</meta:print-date>
    <meta:document-statistic meta:table-count="2" meta:image-count="0" meta:object-count="0" meta:page-count="2" meta:paragraph-count="74" meta:word-count="1375" meta:character-count="10986"/>
    <meta:user-defined meta:name="Info 1"/>
    <meta:user-defined meta:name="Info 2"/>
    <meta:user-defined meta:name="Info 3"/>
    <meta:user-defined meta:name="Info 4"/>
  </office:meta>
</office:document-meta>
</file>